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paragraph-properties>
      <style:text-properties officeooo:paragraph-rsid="000c6eb9"/>
    </style:style>
    <style:style style:name="P2" style:family="paragraph" style:parent-style-name="Standard">
      <style:text-properties officeooo:paragraph-rsid="000c6eb9"/>
    </style:style>
    <style:style style:name="P3" style:family="paragraph" style:parent-style-name="Text_20_body">
      <style:paragraph-properties fo:margin-top="0cm" fo:margin-bottom="0cm" style:contextual-spacing="false" fo:line-height="138%" style:writing-mode="lr-tb"/>
    </style:style>
    <style:style style:name="P4" style:family="paragraph" style:parent-style-name="Text_20_body">
      <loext:graphic-properties draw:fill-gradient-name="gradient" draw:fill-hatch-name="hatch"/>
      <style:paragraph-properties fo:margin-top="0cm" fo:margin-bottom="0.199cm" style:contextual-spacing="false" fo:line-height="138%" style:writing-mode="lr-tb"/>
    </style:style>
    <style:style style:name="P5" style:family="paragraph" style:parent-style-name="Text_20_body">
      <style:paragraph-properties fo:margin-top="0cm" fo:margin-bottom="0cm" style:contextual-spacing="false" fo:line-height="138%" style:writing-mode="lr-tb"/>
      <style:text-properties officeooo:rsid="000c6eb9" officeooo:paragraph-rsid="000c6eb9"/>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italic"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 fo:font-size="14pt" fo:font-style="normal" style:text-underline-style="none" fo:font-weight="bold" style:text-blinking="false" fo:background-color="transparent" loext:char-shading-value="0" style:font-size-asian="14pt" style:font-weight-asian="bold"/>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size="20pt" fo:font-weight="bold" style:font-size-asian="2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p>
      <text:p text:style-name="P5"><text:span text:style-name="T1">Spokes comments circulated to TEC councillors as too late for written deputation</text:span></text:p>
      <text:p text:style-name="P3"><text:span text:style-name="T1"/></text:p>
      <text:p text:style-name="P2"><text:span text:style-name="T6">Transport and Environment Committee </text:span></text:p>
      <text:p text:style-name="P1"><text:span text:style-name="T3">10.00 am Thursday, 14th September, 2023</text:span></text:p>
      <text:p text:style-name="P1"><text:span text:style-name="T3"/></text:p>
      <text:p text:style-name="P3"><text:span text:style-name="T1"/></text:p>
      <text:p text:style-name="P4"><text:bookmark text:name="docs-internal-guid-bd2b2140-7fff-5baf-ee0a-8e0377077753"/><text:span text:style-name="T1">7.3 </text:span><text:a xlink:type="simple" xlink:href="https://democracy.edinburgh.gov.uk/documents/s60985/Item%207.3%20-%20Roads%20and%20Transport%20Infrastructure%20Investment.pdf" text:style-name="Internet_20_link" text:visited-style-name="Visited_20_Internet_20_Link"><text:span text:style-name="T5">Roads and Transport Infrastructure Investment</text:span></text:a></text:p>
      <text:p text:style-name="P4"><text:span text:style-name="T1">The current resurfacing strategy of carrying out streetscape and active travel improvements in conjunction with capital renewals scheme is responsible for a significant proportion of the active travel infrastructure improvements in Edinburgh over the last few years. Whilst this clearly makes resurfacing roads more expensive, it is important to note that it is a better overall use of money than carrying out like-for-like resurfacing projects separately from active travel improvements.</text:span></text:p>
      <text:p text:style-name="P4"><text:span text:style-name="T1">Additionally, whilst many active travel projects have suffered interminable delays in recent years, those associated with capital renewals are more likely to be implemented relatively timeously since the road renewals themselves are essential.</text:span></text:p>
      <text:p text:style-name="P4"><text:span text:style-name="T1">Spokes is therefore greatly concerned at the prospect of this strategy being stopped, and urges councillors to find ways to continue it.</text:span></text:p>
      <text:p text:style-name="P4"><text:span text:style-name="T1">Furthermore, with continuing Ministerial assurances that the Scottish Government active travel budget is to be increased from £190m in 23/24 to £320m in 2024/25, proactive local authorities can expect significantly increased dedicated support for AT projects - whether via Sustrans or direct from Transport Scotland under the revised funding methods now being developed in their ‘Transformation’ initiative. The Council should explore whether some of this likely additional funding can be allocated to ensure that capital renewals continue to incorporate active travel measures, and indeed do so more extensively.</text:span></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12T18:48:09.432000000</dc:date>
    <meta:editing-duration>PT4M30S</meta:editing-duration>
    <meta:editing-cycles>2</meta:editing-cycles>
    <meta:generator>LibreOffice/7.4.7.2$Windows_X86_64 LibreOffice_project/723314e595e8007d3cf785c16538505a1c878ca5</meta:generator>
    <meta:document-statistic meta:table-count="0" meta:image-count="0" meta:object-count="0" meta:page-count="1" meta:paragraph-count="8" meta:word-count="241" meta:character-count="1684" meta:non-whitespace-character-count="1450"/>
  </office:meta>
</office:document-meta>
</file>